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8" style:parent-style-name="Textbody" style:family="paragraph">
      <style:paragraph-properties fo:margin-top="0.0833in" fo:margin-bottom="0.0833in"/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margin-top="0.0833in" fo:margin-bottom="0.0833in"/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color="#000000"/>
    </style:style>
    <style:style style:name="T23" style:parent-style-name="Основнойшрифтабзаца" style:family="text">
      <style:text-properties style:font-name="Times New Roman" fo:color="#000000"/>
    </style:style>
    <style:style style:name="T24" style:parent-style-name="Основнойшрифтабзаца" style:family="text">
      <style:text-properties style:font-name="Times New Roman" fo:color="#000000"/>
    </style:style>
    <style:style style:name="T25" style:parent-style-name="Основнойшрифтабзаца" style:family="text">
      <style:text-properties style:font-name="Times New Roman" fo:color="#000000"/>
    </style:style>
    <style:style style:name="T26" style:parent-style-name="Основнойшрифтабзаца" style:family="text">
      <style:text-properties style:font-name="Times New Roman" fo:color="#000000"/>
    </style:style>
    <style:style style:name="T27" style:parent-style-name="Основнойшрифтабзаца" style:family="text">
      <style:text-properties style:font-name="Times New Roman" fo:color="#000000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style:font-name="Times New Roman" fo:color="#333333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fo:color="#333333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Times New Roman" fo:color="#333333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style:font-name="Lucida Grande" fo:font-style="italic" style:font-style-asian="italic" style:font-style-complex="italic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Lucida Grande" fo:font-style="italic" style:font-style-asian="italic" style:font-style-complex="italic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ucida Grande" fo:font-style="italic" style:font-style-asian="italic" style:font-style-complex="italic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style:font-name="Times New Roman" fo:font-style="italic" style:font-style-asian="italic" style:font-style-complex="italic" fo:color="#000000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7" style:parent-style-name="Standard" style:family="paragraph">
      <style:text-properties style:font-name="Times New Roman" fo:color="#000000" fo:font-size="14pt" style:font-size-asian="14pt" style:font-size-complex="14pt"/>
    </style:style>
    <style:style style:name="P148" style:parent-style-name="Standard" style:family="paragraph">
      <style:text-properties style:font-name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2" style:parent-style-name="Standard" style:family="paragraph">
      <style:text-properties style:font-name="Times New Roman" fo:color="#000000" fo:font-size="14pt" style:font-size-asian="14pt" style:font-size-complex="14pt"/>
    </style:style>
    <style:style style:name="P153" style:parent-style-name="Standard" style:family="paragraph">
      <style:text-properties style:font-name="Times New Roman" fo:color="#000000" fo:font-size="14pt" style:font-size-asian="14pt" style:font-size-complex="14pt"/>
    </style:style>
    <style:style style:name="P154" style:parent-style-name="Standard" style:family="paragraph">
      <style:text-properties style:font-name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9" style:parent-style-name="Standard" style:family="paragraph">
      <style:text-properties style:font-name="Times New Roman" fo:color="#000000" fo:font-size="14pt" style:font-size-asian="14pt" style:font-size-complex="14pt"/>
    </style:style>
    <style:style style:name="P160" style:parent-style-name="Standard" style:family="paragraph">
      <style:text-properties style:font-name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3" style:parent-style-name="Standard" style:family="paragraph">
      <style:text-properties style:font-name="Times New Roman" fo:color="#000000" fo:font-size="14pt" style:font-size-asian="14pt" style:font-size-complex="14pt"/>
    </style:style>
    <style:style style:name="P164" style:parent-style-name="Standard" style:family="paragraph">
      <style:text-properties style:font-name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style:font-weight-complex="bold" fo:color="#333333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0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240" style:parent-style-name="Standard" style:family="paragraph">
      <style:text-properties style:font-name="Times New Roman" style:font-weight-complex="bold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44" style:parent-style-name="Standard" style:family="paragraph">
      <style:text-properties style:font-name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7" style:parent-style-name="Standard" style:family="paragraph">
      <style:text-properties style:font-name="Times New Roman" fo:color="#000000" fo:font-size="14pt" style:font-size-asian="14pt" style:font-size-complex="14pt"/>
    </style:style>
    <style:style style:name="P248" style:parent-style-name="Textbody" style:family="paragraph">
      <style:text-properties style:font-name="Times New Roman" fo:color="#000000" fo:font-size="14pt" style:font-size-asian="14pt" style:font-size-complex="14pt"/>
    </style:style>
    <style:style style:name="P249" style:parent-style-name="Textbody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0" style:parent-style-name="Textbody" style:family="paragraph">
      <style:paragraph-properties fo:text-align="justify"/>
    </style:style>
    <style:style style:name="P251" style:parent-style-name="Textbody" style:family="paragraph">
      <style:paragraph-properties fo:text-align="justify"/>
    </style:style>
    <style:style style:name="P252" style:parent-style-name="Textbody" style:family="paragraph">
      <style:paragraph-properties fo:text-align="justify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7" style:parent-style-name="Textbody" style:family="paragraph">
      <style:text-properties style:font-name="Times New Roman" fo:color="#000000" fo:font-size="14pt" style:font-size-asian="14pt" style:font-size-complex="14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</office:automatic-styles>
  <office:body>
    <office:text text:use-soft-page-breaks="true">
      <text:p text:style-name="P1">Опыт работы<text:s/>Клуба молодой<text:s/>семьи<text:s/>«Семейная поляна»<text:s/>в 2020 - 2021 г.,</text:p>
      <text:p text:style-name="P2"><text:s/>как способ формирования и совершенствования гармоничных детско-родительских отношений.</text:p>
      <text:p text:style-name="P3"/>
      <text:p text:style-name="P4">Руководитель клуба<text:s/>-<text:s/>Молчанова Екатерина<text:s/>Викторовна,<text:s/>ответственный секретарь «Национальной родительской ассоциации социальной поддержки семьи и защиты семейных ценностей». Образование высшее, Биолог, преподаватель биологии.</text:p>
      <text:p text:style-name="P5">Клуб создан в сентябре 2020 года. Занятия<text:s/>проводятся в<text:s/>помещении при храме Александра Невского на вокзале. Проведено в течение года 20 встреч и мероприятий. По 2 мероприятия в месяц. В 2021-2022 планируем проводить по 4 мероприятия в месяц (раз в неделю).</text:p>
      <text:p text:style-name="P6">Часть мероприятий проводим совместно с воскресной школой.</text:p>
      <text:p text:style-name="P7"/>
      <text:p text:style-name="P8"> Мероприятия,<text:s/>направленные на знакомство и сплочение семей в клубе:</text:p>
      <text:p text:style-name="P9"/>
      <text:p text:style-name="Textbody">1. День детей.</text:p>
      <text:p text:style-name="Textbody">2. Летний слет семей «Семейная поляна»</text:p>
      <text:p text:style-name="Textbody">3. День матери. («Крылья Ангела»)</text:p>
      <text:p text:style-name="Textbody">4.<text:s/>День отца.</text:p>
      <text:p text:style-name="Textbody">5. День семьи.</text:p>
      <text:p text:style-name="Textbody">6. Праздник Любви и верности.</text:p>
      <text:p text:style-name="Textbody">7. Рождество.</text:p>
      <text:p text:style-name="Textbody">8. Масленица</text:p>
      <text:p text:style-name="Textbody">9. Пасха.</text:p>
      <text:p text:style-name="P10"/>
      <text:p text:style-name="P11"/>
      <text:p text:style-name="P12"/>
      <text:p text:style-name="P13">Клуб<text:s/>молодой<text:s/>семьи<text:s/>«Семейная поляна»<text:s/>— это<text:s/>одна из форм работы с родителями, позволяющая установить эффективное и целенаправленное взаимодействие детей и родителей.</text:p>
      <text:p text:style-name="P14"/>
      <text:p text:style-name="P15">Основной целью работы клуба является организация условий для развития благополучия молодых семей. Целью функционирования клуба молодой семьи является реконструкция, оптимизация и гармонизация детско-родительских отношений в молодой семье.</text:p>
      <text:p text:style-name="P16"><text:span text:style-name="T17">Задачи<text:s/></text:span><text:span text:style-name="T18">клуба:<text:s/></text:span>оказание<text:s/>информационной, психологической, педагогической помощи семьям. Укрепление семьи и брака, популяризация семейных ценностей и традиций. Воспитание активной жизненной позиции, создание<text:s/>условий для<text:s/>совместного<text:s/>решения проблем<text:s/><text:span text:style-name="T19">различного характера. Создание условий для самореализации и самовыражения.</text:span></text:p>
      <text:p text:style-name="P20"/>
      <text:p text:style-name="P21"><text:span text:style-name="T22">Программа работы с<text:s/></text:span><text:span text:style-name="T23">родителями в</text:span><text:span text:style-name="T24"><text:s/>клубе<text:s/></text:span><text:span text:style-name="T25">направлена на создание<text:s/></text:span><text:span text:style-name="T26">системы взаимодействия семей,</text:span><text:span text:style-name="T27"><text:s/>являющихся прихожанами храма Александра Невского, а также прихожан других храмов, в интересах развития личности ребенка.</text:span></text:p>
      <text:soft-page-break/>
      <text:p text:style-name="P28">Одним из приоритетных направлений является повышение педагогической<text:s/>культуры родителей. Создание условий для<text:s/>формирования педагогической,<text:s/>психологической, культуры<text:s/>родителей, обеспечивающих целостное развитие личности детей.</text:p>
      <text:p text:style-name="P29"/>
      <text:p text:style-name="P30">Достижение поставленной цели связывается с решением следующих задач:</text:p>
      <text:p text:style-name="P31"/>
      <text:p text:style-name="P32">1. Установление доверительных отношений<text:s/>между членами<text:s/>семей;</text:p>
      <text:p text:style-name="P33"/>
      <text:p text:style-name="P34">2. Вооружение родителей современными психолого-педагогическими знаниями о психическом, физическом и интеллектуальном<text:s/>развитии,<text:s/>а<text:s/>также<text:s/>основами<text:s/>православной культуры.</text:p>
      <text:p text:style-name="P35"/>
      <text:p text:style-name="P36">3. Формирование активной педагогической позиции<text:s/>родителей.</text:p>
      <text:p text:style-name="P37"/>
      <text:p text:style-name="P38">4. Популяризация современных представлений о развитии ребёнка и методах воспитания.</text:p>
      <text:p text:style-name="P39"/>
      <text:p text:style-name="P40">5. Предупреждение наиболее распространённых ошибок родителей в воспитании детей, оказание помощи в организации педагогического самообразования.</text:p>
      <text:p text:style-name="P41"/>
      <text:p text:style-name="P42"/>
      <text:p text:style-name="P43">Основные направления деятельности клуба:</text:p>
      <text:p text:style-name="P44"/>
      <text:p text:style-name="P45">1. <text:s/>Педагогическое просвещение родителей через организацию практических семинаров, мастер-классов, наглядную агитацию.</text:p>
      <text:p text:style-name="P46">2. Семейные праздники — вечера отдыха, конкурсно-развлекательные программы.</text:p>
      <text:p text:style-name="P47">3.<text:s/>Организация тематических выставок вместе и с помощью родителей.</text:p>
      <text:p text:style-name="P48">4. Организация семейного досуга.</text:p>
      <text:p text:style-name="P49"/>
      <text:p text:style-name="P50">5.<text:s/>Информационно-консультативное сопровождение в вопросах<text:s/>воспитания.</text:p>
      <text:p text:style-name="P51"/>
      <text:p text:style-name="P52"/>
      <text:p text:style-name="P53"/>
      <text:p text:style-name="P54"/>
      <text:p text:style-name="P55">Положение<text:s/>Клуба молодой<text:s/>семьи<text:s/>«Семейная поляна»</text:p>
      <text:p text:style-name="P56"/>
      <text:p text:style-name="P57">Родительский клуб, добровольно объединяющий семьи.</text:p>
      <text:p text:style-name="P58"/>
      <text:p text:style-name="P59">Цели<text:s/>клуба:</text:p>
      <text:p text:style-name="P60">1. Укрепление семейных традиций</text:p>
      <text:p text:style-name="P61">2. Укрепление связи поколений</text:p>
      <text:p text:style-name="P62"/>
      <text:p text:style-name="P63"/>
      <text:p text:style-name="P64">Задачи клуба:</text:p>
      <text:p text:style-name="P65">1. Популяризация традиционных семейных ценностей среди молодежи.</text:p>
      <text:p text:style-name="P66">2. Воспитание через семью культурных и нравственных ценностей.</text:p>
      <text:p text:style-name="P67">3. Воспитание чувства гражданственности и патриотизма у подрастающего поколения.</text:p>
      <text:p text:style-name="P68">4. Повышение роли семьи в демографических процессах российского общества.</text:p>
      <text:p text:style-name="P69">5. Поддержка осознанного материнства, отцовства и детства.</text:p>
      <text:p text:style-name="P70">6. Раскрытие творческих потенциалов в молодых семьях.</text:p>
      <text:p text:style-name="P71"/>
      <text:p text:style-name="P72"/>
      <text:p text:style-name="P73"/>
      <text:soft-page-break/>
      <text:p text:style-name="P74">ПРОГРАММА<text:s/>Клуба молодой<text:s/>семьи<text:s/>«Семейная поляна»</text:p>
      <text:p text:style-name="P75"/>
      <text:p text:style-name="P76"/>
      <text:p text:style-name="P77">Институт семьи никогда не потеряет своей актуальности, ибо его главная задача — рождение и воспитание детей<text:s/>- будущего<text:s/>нации, будущего государства.</text:p>
      <text:p text:style-name="P78">Создание семьи — это шаг к продлению рода и выполнению главного предназначения семьи —<text:s/>воспитание достойных граждан общества.</text:p>
      <text:p text:style-name="P79">Сегодня семья попадает в очень трудные рамки и должна выдержать натиск финансовой нестабильности, сложности совместного проживания, рождения детей, познания себя в новой роли отца и матери. В такой ситуации семье требуется квалифицированная поддержка. «Клуб молодой<text:s/>семьи» является уникальной возможностью объединения семей для реализации помощи молодым, многодетным, неполным семьям, а также молодым людям собирающимся зарегистрировать свой брак. В клубе семьи узнают новое и делятся собственным опытом. Организация совместного досуга позволяет решить совместные проблемы, что является одной из форм семейного воспитания.</text:p>
      <text:p text:style-name="P80"/>
      <text:p text:style-name="P81">Данная программа нацелена на всестороннее обсуждение многочисленных проблем молодой семьи.</text:p>
      <text:p text:style-name="P82"/>
      <text:p text:style-name="P83"><text:span text:style-name="T84">ТЕМАТИЧЕСКИ</text:span><text:span text:style-name="T85">Й ПЛАН ЗАНЯТИЙ</text:span><text:span text:style-name="T86"><text:line-break/></text:span><text:span text:style-name="T87">ПО ПРОГРАММЕ</text:span><text:span text:style-name="T88"><text:s/>клуба молод</text:span><text:span text:style-name="T89">ой</text:span><text:span text:style-name="T90"><text:s/>сем</text:span><text:span text:style-name="T91">ьи</text:span><text:span text:style-name="T92"><text:s/>«Семейная поляна»</text:span></text:p>
      <text:p text:style-name="P93"/>
      <text:p text:style-name="P94">Цикл лекций направленных на формирование крепких внутрисемейных отношений.</text:p>
      <text:p text:style-name="P95"/>
      <text:p text:style-name="P96"><text:span text:style-name="T97">Тема 1:</text:span><text:span text:style-name="T98"> </text:span><text:span text:style-name="T99">СУПРУЖЕСКИЕ ВЗАИМООТНОШЕНИЯ В МОЛОДОЙ СЕМЬЕ.</text:span></text:p>
      <text:p text:style-name="P100"><text:span text:style-name="T101"><text:line-break/></text:span><text:span text:style-name="T102">Семья и эмоционально-психологические потребности личности<text:s/></text:span><text:span text:style-name="T103">(потребность в доверительно-дружеском общении; потребность в близких людях; потребность быть любимым, уважаемым, ценимым; потребность в психической и эмоциональной поддержке).</text:span></text:p>
      <text:p text:style-name="P104"><text:span text:style-name="T105"><text:line-break/></text:span><text:span text:style-name="T106">Сексуальная жизнь в браке. Потребность в детях: содержание потребности, ее функ</text:span><text:span text:style-name="T107">ции и значение для личности. Потребность во взаимопомощи, сотрудничестве и кооперации. Характеристика потребности в самоутверждении и самореализации.</text:span></text:p>
      <text:p text:style-name="P108"><text:span text:style-name="T109"><text:line-break/></text:span><text:span text:style-name="T110">Степень удовлетворения эмоционально-психологических потребностей и устойчивость брака. Неудовлетворенные<text:s/></text:span><text:span text:style-name="T111">потребности и дезорганизация супружеской жизни.</text:span></text:p>
      <text:p text:style-name="P112"><text:span text:style-name="T113"><text:line-break/></text:span><text:span text:style-name="T114">Основные понятия о критических ситуациях в семье. Понятие о социально-психологической депривации в случае неудовлетворенных потребностей<text:s/></text:span><text:soft-page-break/><text:span text:style-name="T115">супругов. Концепция удовлетворенности браком через удовлетворение разл</text:span><text:span text:style-name="T116">ичных потребностей супругов. Удовлетворенность браком и социальные и социально-психологические факторы, ее определяющие (любовь, дружба, ласка, нежность, забота, понимание, согласие, уступчивость, необходимость компромиссов). Сравнительный анализ благополу</text:span><text:span text:style-name="T117">чных и неблагополучных браков.</text:span><text:span text:style-name="T118"><text:line-break/></text:span><text:span text:style-name="T119">Нравственно-психологические основы семьи и понимание членами семьи семейного долга и ответственности. Обычаи, нравы, традиции, этнические и культурные нормы как регуляторы семейного поведения.</text:span><text:span text:style-name="T120"><text:line-break/></text:span><text:span text:style-name="T121">Воспитание нравственного поведен</text:span><text:span text:style-name="T122">ия как воспитание свободы выбора и ответственности за этот выбор; воспитание альтруизма, гуманизма, чуткости, заботливости о близком человеке, преодоление собственных эгоистических интересов и намерений.</text:span></text:p>
      <text:p text:style-name="P123"><text:span text:style-name="T124"><text:line-break/></text:span><text:span text:style-name="T125">Нравственное отношение в семье и отношение к другом</text:span><text:span text:style-name="T126">у человеку как к самому себе, уважение, забота и внимание к членам семьи, бескорыстная помощь, проявление сочувствия и сострадания, глубокое понимание душевного состояния близких людей. Характеристика способности заботиться о близких людях, ее роль и значе</text:span><text:span text:style-name="T127">ние в семейной жизни.</text:span></text:p>
      <text:p text:style-name="P128"/>
      <text:p text:style-name="P129">Тема2:<text:s/>МОЛОДАЯ СЕМЬЯ КАК ВОСПИТАТЕЛЬНАЯ СРЕДА.</text:p>
      <text:p text:style-name="P130"/>
      <text:p text:style-name="P131">Семейная среда, стиль родительского поведения, социально-психологический климат семьи. Родители как главные субъекты социализации и воспитания ребенка. Поведение отца и матери в повседневной жизни. Воспроизведение поведения родителей их детьми. Психологические проблемы и психологическая сущность авторитета родителей.</text:p>
      <text:p text:style-name="P132"><text:line-break/>Проблема ответственности родителей перед ребенком и обществом. Диалектика родительской власти и авторитета: семейная анархия, дисциплина, принуждение. Власть родителей над ребенком на различных этапах его развития. Стили взаимоотношений родителей и детей. Стиль воспитательных функций отца.</text:p>
      <text:p text:style-name="P133"><text:line-break/>Личность матери, ее потребности, духовный мир, ценностные ориентации, потребности и<text:s/>интересы. Психологическая зрелость личности женщины-матери, ее духовность и воспитанность. Современные требования к женщине-матери. Мать как воспитатель, защитник, утешитель, помощник.<text:line-break/>Психологический симбиоз матери и ребенка. Ребенок в сфере действия психической ауры матери. Эмоциональные связи матери и ребенка. Эмоции матери и эмоции ребенка. Потребности матери и потребности ребенка: взаимодействия и противоречия.</text:p>
      <text:p text:style-name="P134"><text:line-break/>Темперамент и характер матери, его влияние на темперамент и характер ребенка. Общение матери и ребенка на различных этапах раннего детств. Роль и значение материнской любви для полноценного психического развития ребенка.<text:s/><text:soft-page-break/>Различные роли матери: защитницы, утешительницы, доверительного лица и собеседника, судьи и прокурора, наставника и психотерапевта. Воспитательный стиль матери.</text:p>
      <text:p text:style-name="P135"><text:line-break/>Различные виды патологии материнского чувства и неприятия ребенка. Нелюбимый ребенок и его психологические особенности.<text:line-break/>Функции и роли отца в семье. Традиции, нравы, обычаи различных культур, относящиеся к роли отца в семье. Отец и дети в патриархальной (традиционной) и современной молодой семье. Особенности отцовской любви по сравнению с материнской. Воспитательная функция отца.<text:line-break/>Алкоголизация мужчин и женщин и ее последствия для семейной жизни. Процесс вытеснения мужчины из семьи, отчуждения отца и мужа от семейных обязанностей. Проблемы лидерства и главенства женщины и мужчины в семье. Причины падения авторитета мужа и отца в семье.<text:line-break/>Влияние особенностей супружеских взаимоотношений и на стиль воспитания в семье. Типичные<text:s/>ошибки в семейном воспитании. Дефекты воспитания в неблагополучной молодой семье.</text:p>
      <text:p text:style-name="P136"/>
      <text:p text:style-name="P137"><text:span text:style-name="T138">Тема 3:<text:s/></text:span><text:span text:style-name="T139">СОДЕРЖАНИЕ СЕМЕЙНОГО ВОСПИТАНИЯ ДЕТЕЙ</text:span></text:p>
      <text:p text:style-name="P140"/>
      <text:p text:style-name="P141">Для ребенка семья является первичной естественной школой кооперативного, совместного труда. Исходя из этого, одна из главных задач семейного воспитания состоит в том, чтобы развивать у ребенка способности и навыки к кооперативной, совместной, коллективной деятельности, так как вся его жизнь будет протекать в различных группах и коллективах.<text:line-break/>Социально-педагогическая адаптация ребенка к различным группам и коллективам предполагает формирование у него определенных способностей:<text:line-break/>1) способности к общению;<text:line-break/>2)<text:s/>способности к эмоциональному интеллектуальному познанию других людей;<text:line-break/>3) способности к эмпатийным переживаниям (сочувствие, сострадание, сопереживание, соучастие и др.);<text:line-break/>4) способности заботиться о других людях и учитывать их интересы;<text:line-break/>5) способности к самоконтролю, самодисциплине, самопознанию, самокоррекции собственного поведения.<text:line-break/>Развитие указанных выше общих социально-психологических адаптационных способностей является основой адаптированного поведения. Недостаточное развитие этих способностей порождает<text:s/>различные формы дезадаптивного поведения.<text:line-break/>В ходе семейного воспитания эгоистический тип поведения ребенка должен быть разумно ограничен формированием трех социально одобряемых типов поведения:<text:line-break/>1) элоцентрический (allos – другой), характеризующийся заботой<text:s/>о других людях;<text:line-break/>2) альтруистическим типом поведения, который характеризуется жертвой своих интересов ради интересов близких людей (например, материнская любовь к ребенку);<text:line-break/><text:soft-page-break/>3) социоцентрическим типом поведения, которое учитывает общие интересы групп (коллективов), различных социальных общностей.<text:line-break/>Итак, в процессе семейного воспитания должно быть достигнуто следующее: контроль родителей за поведением ребенка должен превратиться в самоконтроль, внешняя регуляция поведения ребенка должна превратиться в саморегуляцию; внешняя дисциплина, осуществляемая родителями, должна перейти в форму самодисциплины; деятельность под патронажем взрослых должна замениться самодеятельностью; обслуживание ребенка членами семьи должно замениться самообслуживанием; внешнее обучение<text:s/>и внешнее познание должно превратиться в самообучение и самопознание. От эгоистических форм поведения ребенок должен постепенно перейти к социально-ориентированным формам, в которых учитываются как интересы других людей, так и интересы больших и малых групп, различных социальных общностей, что и характеризует психологически зрелое поведение. Основная цель семейного воспитания – формирование психологически зрелой личности. Определения понятия. Основные характеристики и критерии психологически зрелой личности, адаптивного и дезадаптивного поведения.</text:p>
      <text:p text:style-name="P142"/>
      <text:p text:style-name="P143"><text:span text:style-name="T144">Тема 4: <text:s/></text:span><text:span text:style-name="T145">ДЕТСКО-РОДИТЕЛЬСКИЕ ОТНОШЕНИЯ В МОЛОДОЙ СЕМЬЕ И ФОРМИРОВАНИЕ ЛИЧНОСТИ РЕБЕНКА</text:span></text:p>
      <text:p text:style-name="P146"/>
      <text:p text:style-name="P147">Характеристика основных родительских позиций и установок по отношению к ребенку:<text:line-break/>1) принятие и любовь;<text:line-break/>2) явное отвержение;<text:line-break/>3) излишняя требовательность;<text:line-break/>4) чрезмерная опека.<text:line-break/>Отношение родителей к ребенку и способы управления поведением ребенка<text:s/>(поощрения и наказания, и наказания, автономия и жесткий контроль, уважение – неуважение и др.). Прямое и косвенное внушение, применяемое родителями. «Трансляция» родителями ребенку собственного образа ребенка. Система родительских «приговоров», положительных и отрицательных оценок. Их влияние на формирование самосознание ребенка, уровня ожиданий и уровня притязаний (определение этих понятий).<text:line-break/>Родители и другие взрослые путем косвенного и прямого внушения «транслируют» ребенку свой собственный образ ребенка, вооружая ребенка конкретными оценками и стандартами выполнения тех или иных действий. Они также «вооружают» ребенка частными и общими целями, которым стоит стремиться, образцами и идеалами, на которые стоит равняться, планами, которые необходимо реализовать.<text:line-break/>Семейная идентичность как совместный баланс представлений, планов, взаимообязанностей, намерений, воспоминаний, которыми характеризуется семейное «Мы». «Я» ребенка первоначально напоминается содержанием именно в рамках семейного «Мы» в процессе реального становления ребенка как члена семейной структуры.<text:line-break/><text:soft-page-break/>Социально-психологические роли в семье: Родители, Дети, Отец, Мать, Ребенок, Сын, Дочь, Брат, Сестра. Семейные диады (подсистемы) Мать – Отец, Мать – Дочь, Мать – Сын, Отец – Дочь, Отец – Сын. Особенности эмоционально-психических отношений в каждой диаде.<text:line-break/>Единственный ребенок в семье и его психологические особенности. Психологические особенности второго, третьего ребенка. Достоинства многодетной семьи. Проблемы взаимоотношений братьев и сестер в семье.</text:p>
      <text:p text:style-name="P148"/>
      <text:p text:style-name="Standard"><text:span text:style-name="T149">Тема 5:<text:s/></text:span><text:span text:style-name="T150"> </text:span><text:span text:style-name="T151">ПРОБЛЕМЫ СТАНОВЛЕНИЯ МАТЕРИНСТВА И ОТНОШЕНИЕ МАТЕРИ К РЕБЕНКУ</text:span></text:p>
      <text:p text:style-name="P152"/>
      <text:p text:style-name="P153">Проблема становления материнства и его зрелости – проблема не количества, а скорее качества опыта, который несет в себе женщина, ставшая матерью. Конечно, это прежде всего опыт жизни<text:s/>(и воспитания) в родительской семье. У зарубежных психологов такой опыт описывается в терминах «родительская программа», «семейный сценарий» и др. (Э. Берн). Это глубоко интимная, субъективно окрашенная, иногда плохо осознаваема часть материнского опыта,<text:s/>которая присутствует в жизни любой женщины-матери. То же самое относится к мужчинам и их отцовскому опыту. Вместе с тем опыт материнства насыщается действиями, переживаниями, представлениями, связанными с реальным периодом ожидания ребенка, его появления и<text:s/>организацией ухода и воспитания. Главные моменты – это психологическая готовность стать матерью; степень эмоционального принятия ребенка после акта рождения; педагогическая и психологическая компетентность матери в процессе его воспитания, зависимость – независимость от других членов семьи, тонкость и гибкость в выборе отдельных тактик. Безусловно, в свое поведение мать приносит многое не только из родительской семьи, на нее влияют и другие члены семьи, семейное окружение: взаимодействие с мужем, его родственниками, особенности самого ребенка, его родителя.<text:line-break/>Материнское отношение (по Кошелевой А.Д., Алексеевой Л.С.) – это:<text:line-break/>1) совокупность ранее сложившихся у матери установок и ценностных ориентаций как устойчивых конструктов сознания прежде всего в отношении<text:s/>ребенка: ребенок как самоценность или же отношение к нему занимает подчиненное отношение в иерархии иных мотивационных отношений (профессиональных, престижных и т.д.);<text:line-break/>2) особенности сложившейся структуры личности матери или отдельных черт личности, опосредствующие появления у нее тех или иных установок и отношений, например рационализм или эгоистичность либо, наоборот, высокая чувствительность, эмпатийность, внушаемость и т.д.;<text:line-break/>3) наконец, система мотивационных отношений как результат конкретных способов<text:s/>взаимодействия, которые осуществляются как ситуативный двухсторонний контакт, обусловленный актуальным состоянием ребенка и актуальным состоянием матери и оказывающий влияние на исходные установки матери.<text:line-break/>Материнское отношение – чрезвычайно сложный объект<text:s/>для психологического<text:s/><text:soft-page-break/>исследования …ибо вбирает в себя многообразие чувств, представлений, способов действия, установок. Это итог того или иного пути, который пройден женщиной, ставшей матерью.<text:line-break/>Безусловно, важную роль играет и ряд других факторов, например,<text:s/>социокультурное окружение, особенности супружеских отношений, индивидуальные психологические особенности развития ребенка.<text:line-break/>Материнское отношение в значительной мере задает структуру детско-родительского взаимодействия, которое можно организовать на самом<text:s/>различном основании, что позволит затем выделить доминирующие действия и состояния как матери, так и ребенка. Другими словами, и «репертуар» и «тональность» действий матери, адресуемой ребенку, порождают у него соответствующие ответные действия и переживания.<text:line-break/>Достаточно емкую характеристику материнскому отношению дают Кошелева А.Д. и Алексеева Л.С. «Материнское отношение – это прежде всего выраженность эмоциональной взаимосвязи матери и ребенка и ее качественные особенности». С этой точки зрения важнейшими<text:s/>параметрами материнского отношения выступают:<text:line-break/>1) выраженность в поведении матери эмоций, адресованных ребенку, и их модальные характеристики (например, поддержка, подавление, отвержение или агрессия);<text:line-break/>2) эмоциональность матери в целом (неэмоциональна, эмоциональна. Но уравновешена, аффективна, конфликтна);<text:line-break/>психологическая дистанция между матерью и ребенком, прежде всего эмоциональная, затем пространственно-физическая.<text:line-break/>Далее, цитируемые авторы обращают внимание на особенности доминирующих действий, взаимодействие с доминирующими эмоциональными переживаниями (вербальный контакт, тактильный и зрительный контакты, игровое взаимодействие и т.д.)<text:line-break/>3) способность матери к поддержанию комфортного состояния ребенка в условиях стресса (может ли защищать при столкновении с опасностью, агрессивной средой, умеет ли распределять собственные эмоции между ребенком, средой и другими людьми).</text:p>
      <text:p text:style-name="P154"/>
      <text:p text:style-name="Standard"><text:span text:style-name="T155">Тема 6:<text:s/></text:span><text:span text:style-name="T156">МАТЬ И РЕБЕНОК: ПСИХОЛОГИЯ ВЗАИМООТНОШЕНИЙ</text:span><text:span text:style-name="T157"><text:line-break/></text:span><text:span text:style-name="T158">И ОБЩЕНИЯ В РАЗЛИЧНЫЕ ПЕРИОДЫ ДЕТСТВА</text:span></text:p>
      <text:p text:style-name="P159">Психологический симбиоз матери и ребенка в данном детстве. Ребенок в сфере действия психологической ауры матери. Эмоциональные связи матери и ребенка. Эмоции матери и эмоции ребенка. Роль матери в удовлетворении развивающихся потребностей ребенка.<text:line-break/>Структура материнских чувств. Материнская любовь и<text:s/>забота как фактор полноценного развития ребенка в раннем детстве.<text:line-break/>Функции и роли матери по отношению к ребенку: мать как воспитатель, педагог, учитель, наставник. Мать как носитель социокультурных стандартов поведения, норм, правил, традиций. Особенности репрессивных функций матери.<text:line-break/><text:soft-page-break/>Мать как доверительное лицо, как старший друг, старшая подруга, собеседница. Мать в роли защитницы и утешительницы. Психотерапевтические функции матери.<text:line-break/>Динамика постепенного освобождения ребенка от материнской опеки.<text:line-break/>Авторитет<text:s/>матери на различных этапах детства. Любовь к матери как основа альтруистических и гуманистических чувств.</text:p>
      <text:p text:style-name="P160"/>
      <text:p text:style-name="Standard"><text:span text:style-name="T161">Тема 7:<text:s/></text:span><text:span text:style-name="T162">РОЛЬ ОТЦА В СЕМЕЙНОМ ВОСПИТАНИИ ДЕТЕЙ</text:span></text:p>
      <text:p text:style-name="P163">Особенности отцовской любви к детям по сравнению с материнской любовью. Особенности поведения мужчины<text:s/>в семье: «деловой» «прагматический», «инструментальный» характер этого поведения. Преобладание прагматических и рассудочных аспектов поведения над эмоциональными. Хозяйственно-бытовые навыки, умения, способности и их передача детям. Наглядный, конкретный,<text:s/>опытный подход к общению. Обучение мальчика отцовским умением, навыкам, умениям путем совместной работы и соучастия, активного наблюдения.<text:line-break/>Особенности отношения отца к ребенку в зависимости от его пола. Отношение отца к дочери, отношение отца к сыну: естественная половая дифференциация.<text:line-break/>Роль отца в организации отдыха и досуга семьи. Выходы в лес, на рыбалку, по грибы, на прогулки.<text:line-break/>Роль отца в домашнем хозяйстве и его работа на садово-дачном участке. Роль отца в гражданской и общественной ориентации ребенка. Отец как представитель всего сообщества «Взрослых».</text:p>
      <text:p text:style-name="P164"/>
      <text:p text:style-name="Standard"><text:span text:style-name="T165">Тема 8:<text:s/></text:span><text:span text:style-name="T166"> </text:span><text:span text:style-name="T167">УЧАСТИЕ РЕБЕНКА В ДОМАШНЕМ ТРУДЕ И ФОРМИРОВАНИЕ У НЕГО СПОСОБНОСТЕЙ К СОВМЕСТНОЙ ДЕЯТЕЛЬНОСТИ</text:span></text:p>
      <text:p text:style-name="P168"/>
      <text:p text:style-name="P169">Семья как малая социальная группа. Семейные роли как системы прав и обязанностей. Понятие жизнедеятельности семьи как интегральная характеристика всех видов деятельности внутри семьи. Разделение труда в семье. Совместная деятельность в семье и включение ребенка в эту деятельность. Характеристика совместной (кооперативной) деятельности. Условия достижения общих целей и задач. Понимание ребенком своих обязанностей в семейной групповой деятельности, понимание общих целей и задач. Координация матерью или отцом вклада в общее дело каждого участника. Согласование усилий, координация намерений. Понимание ребенком условий и обстоятельств, необходимых для успешной совместной деятельности, готовность подчиняться требованиям, ограничениям, связанных с совместной деятельностью. Приспособление ребенка к участникам совместной семейной деятельности, подчинение своих<text:s/>индивидуальных интересов общим интересам семьи.<text:line-break/>Формирование трудовых навыков и умений путем участия в домашнем труде и самообслуживании. Обучение навыкам, умением со стороны матери. Практическое обучение навыкам и умением под руководством отца. Овладение<text:s/>ребенком практическими хозяйственно-бытовыми навыками.</text:p>
      <text:p text:style-name="P170"/>
      <text:p text:style-name="P171"><text:span text:style-name="T172">Тема 9:<text:s/></text:span><text:span text:style-name="T173">ФОРМИРОВАНИЕ СПОСОБНОСТЕЙ ДЕТЕЙ В ПРОЦЕССЕ СЕМЕЙНОГО ОТДЫХА И ДОСУГА</text:span></text:p>
      <text:p text:style-name="P174"><text:span text:style-name="T175">Семейный досуг и отдых как использование свободного времени. Проблемы организации семейного отдыха и досуга.</text:span><text:span text:style-name="T176"><text:line-break/></text:span><text:span text:style-name="T177">Подготовка<text:s/></text:span><text:span text:style-name="T178">семейных праздников и их использование в воспитательных целях. Участие детей в организации и проведении семейных праздников.</text:span><text:span text:style-name="T179"><text:line-break/></text:span><text:span text:style-name="T180">Семейное посещение выставок, музеев, концертов, театров и их значение в эстетическом воспитании детей.</text:span><text:span text:style-name="T181"><text:line-break/></text:span><text:span text:style-name="T182">Контроль за отбором телепере</text:span><text:span text:style-name="T183">дач, обсуждение с детьми их содержания.</text:span><text:span text:style-name="T184"><text:line-break/></text:span><text:span text:style-name="T185">Чтение книг в семье. Подбор литературы для детей разных возрастов. Формирование потребности в чтении книг.</text:span><text:span text:style-name="T186"><text:line-break/></text:span><text:span text:style-name="T187">Детские игры в семье как важный вид самостоятельной деятельности детей. Сюжетно-ролевые игры, игры с правилам</text:span><text:span text:style-name="T188">и, интеллектуальные игры. Формирование положительных навыков и умений через игру. Развитие детского творчества в процессе детской игровой деятельности.</text:span><text:span text:style-name="T189"><text:line-break/></text:span><text:span text:style-name="T190">Семейные «мастерские» для мальчиков и девочек. Развитие потребности в творчестве и созидании формировани</text:span><text:span text:style-name="T191">я трудолюбия, инициативы, настойчивости в достижении целей деятельности.</text:span><text:span text:style-name="T192"><text:line-break/></text:span><text:span text:style-name="T193">Организация детских праздников с элементами театральных представлений. Детские праздничные («маскарадные») костюмы и их создание. Обеспечение девочек и мальчиков, необходимыми<text:s/></text:span><text:span text:style-name="T194">инструментами и материалами.</text:span><text:span text:style-name="T195"><text:line-break/></text:span><text:span text:style-name="T196">Семейные выходы в лес, на речку, организация семейных походов и их воспитательное значение.</text:span></text:p>
      <text:p text:style-name="P197"/>
      <text:p text:style-name="P198"><text:span text:style-name="T199">Тема 10:<text:s/></text:span><text:span text:style-name="T200">РАЗВИТИЕ СПОСОБНОСТИ РЕБЕНКА К ОБЩЕНИЮ В СЕМЕЙНОЙ ГРУППЕ</text:span></text:p>
      <text:p text:style-name="P201"/>
      <text:p text:style-name="Standard"><text:span text:style-name="T202">Семейное общение и его функции:</text:span><text:span text:style-name="T203"><text:line-break/></text:span><text:span text:style-name="T204">1) контактная;</text:span><text:span text:style-name="T205"><text:line-break/></text:span><text:span text:style-name="T206">2) информационн</text:span><text:span text:style-name="T207">ая;</text:span><text:span text:style-name="T208"><text:line-break/></text:span><text:span text:style-name="T209">3) побудительная;</text:span><text:span text:style-name="T210"><text:line-break/></text:span><text:span text:style-name="T211">4) координационная;</text:span><text:span text:style-name="T212"><text:line-break/></text:span><text:span text:style-name="T213">5) функция понимания</text:span><text:span text:style-name="T214"><text:line-break/></text:span><text:span text:style-name="T215">6) амотивная (обмен эмоциями);</text:span><text:span text:style-name="T216"><text:line-break/></text:span><text:span text:style-name="T217">7) установление взаимоотношений;</text:span><text:span text:style-name="T218"><text:line-break/></text:span><text:span text:style-name="T219">8) оказания влияния.</text:span><text:span text:style-name="T220"><text:line-break/></text:span><text:span text:style-name="T221">В процессе семейного общения осуществляется также функция самовыражения, ориентированная на поиск и достижен</text:span><text:span text:style-name="T222">ие взаимного понимания.</text:span><text:span text:style-name="T223"><text:line-break/></text:span><text:span text:style-name="T224">Семейное общение предлагает общение осуществления «трансляционной» функции, необходимой для обучения, передачи знаний, оценочных критериев, которые нужно внушить ребенку.</text:span><text:span text:style-name="T225"><text:line-break/></text:span><text:span text:style-name="T226">Семейное общение как установление контактов между членами сем</text:span><text:span text:style-name="T227">ьи, в процессе которого происходит:</text:span><text:span text:style-name="T228"><text:line-break/></text:span><text:soft-page-break/><text:span text:style-name="T229">1) восприятие и понимание ребенком действий матери;</text:span><text:span text:style-name="T230"><text:line-break/></text:span><text:span text:style-name="T231">2) восприятие и понимание ребенком действий отца;</text:span><text:span text:style-name="T232"><text:line-break/></text:span><text:span text:style-name="T233">3) восприятие и понимание действий других членов семьи.</text:span><text:span text:style-name="T234"><text:line-break/></text:span><text:span text:style-name="T235">С помощью общения субъективный мир матери и отца в определенно</text:span><text:span text:style-name="T236">й мере и степени становится понятным ребенку. И соответственно субъективный мир ребенка становится понятным родителям.</text:span><text:span text:style-name="T237"><text:line-break/></text:span><text:span text:style-name="T238">Семейное общение в процессе совместной семейной деятельности. Семейное общение как долговременный динамический процесс: 1) динамика и осо</text:span><text:span text:style-name="T239">бенности общения ребенка с матерью в различные периоды его детства; 2) динамика и особенности общения ребенка с отцом в различные периоды его взросления; 3) общение ребенка с другими членами семьи.</text:span></text:p>
      <text:p text:style-name="P240"/>
      <text:p text:style-name="Standard"><text:span text:style-name="T241">Тема 11:<text:s/></text:span><text:span text:style-name="T242">ФОРМИРОВАНИЕ У РЕБЕНКА НРАВСТВЕННЫХ ЧУВСТВ</text:span></text:p>
      <text:p text:style-name="P243"/>
      <text:p text:style-name="P244">Нравственно-психологические основы семьи и понимание членами семьи семейного долга и ответственности. Обычаи, нравы, традиции, этнические и культурные нормы как регуляторы семейного поведения.<text:line-break/>Воспитание нравственного поведения как воспитание свободы выбора и ответственности за этот выбор альтруизма, гуманизма, чуткости, заботливости о близком человеке, преодоление собственных эгоистических интересов и намерений.<text:line-break/>Нравственное отношение в семье: отношение к другому человеку как к самому себе, уважение, забота и внимание к членам семьи, бескорыстна помощь, проявление сочувствия и сострадания, глубокое понимание душевного состояния близких людей. Характеристика способности заботиться о близких людях, ее роль и значение в семейной жизни.<text:line-break/>Детская привязанность<text:s/>и любовь к родителям как основа формирования эмпатийных чувств. Понятие эмпатийных чувств (сочувствие, соучастие, сострадание, сопереживание, жалость, милосердие) и переживаний и их значение в формировании личности ребенка в преодолении его естественного<text:s/>эгоизма. Эмпатийные чувства и переживания как основа нравственных чувств.<text:line-break/>Идентификация ребенка с родными и близкими, переживания за их здоровье, благополучие. Формирование способности эмоционально-психологического познания своих близких и родных, понимания их психических состояний. Формирование способности заботиться о родителях, братьях, сестрах, бабушках и дедушках. Забота о других как система реальных поступков, основанных на эмпатийных чувствах. Обучение ребенка взаимопомощи и поддержке других членов семьи на основе семейного единства. Формирование у ребенка чувства ответственности за других членов семьи. Нравственные чувства как система положительного отношения к другим людям.</text:p>
      <text:p text:style-name="Standard"><text:span text:style-name="T245">Тема 12:<text:s/></text:span><text:span text:style-name="T246">ПСИХОГИГИЕНА ДЕТЕЙ И ПСИХОПРОФИЛАКТИКА ДЕТСКИХ НЕВРОЗОВ</text:span></text:p>
      <text:p text:style-name="P247"/>
      <text:p text:style-name="P248">Процессы физиологического, анатомического роста и развития девочек и мальчиков. Этапы, стадии созревания, периоды кризисов. Физическое развитие<text:s/><text:soft-page-break/>и половое созревание мальчика, подростка, юноши. Социально-психологические особенности мужского пола и мужского поведения. Физическое и половое созревание девочки, подростка, девушки. Специфические особенности женского пола и особенности женского поведения.<text:line-break/>Роль матери и отца в формировании социально-психологического пола ребенка, неправильные установки взрослых, мешающих<text:s/>правильному воспитанию.<text:line-break/>Нервно-психическое здоровье родителей и детей. Хроническая нервность и раздражительность членов семьи.<text:line-break/>Общие представления о механизмах стресса и его влияние на поведение человека. Пограничные нервно-психические расстройства: механизмы и динамика развития. Невроз истощения: причины возникновения и динамика развития. Общие представления о механизмах страха, тревоги, тревожного ожидания. Психотерапевтическая помощь членам семьи с нервно-психическими расстройствами. Лечение нервно-психических расстройств и участие в нем членов семьи. Психогигиена домашнего отдыха и досуга. Психогигиена учебной деятельности детей. Нервность у детей дошкольного возраста и ее причины. Нервность и возбудимость детей в младшем и старшем детском возрасте.<text:line-break/>Медицинские и психологические проблемы подросткового возраста. Психогигиена и психопрофилактика детей и подростков в семье.<text:line-break/>Медицинская и санитарно-гигиеническая, педагогическая и психологическая грамотность родителей, ее значение для благополучной жизни семьи.</text:p>
      <text:p text:style-name="P249"> Мероприятия,<text:s/>направленные на знакомство и сплочение семей в клубе:</text:p>
      <text:p text:style-name="Textbody">1. День детей.</text:p>
      <text:p text:style-name="Textbody">2. Летний слет семей «Семейная поляна»</text:p>
      <text:p text:style-name="Textbody">3. День матери.</text:p>
      <text:p text:style-name="Textbody">4.<text:s/>День отца.</text:p>
      <text:p text:style-name="Textbody">5. День семьи.</text:p>
      <text:p text:style-name="Textbody">6. Праздник Любви и верности.</text:p>
      <text:p text:style-name="Textbody">7. Рождество.</text:p>
      <text:p text:style-name="Textbody">8. Масленица</text:p>
      <text:p text:style-name="P250">9. Пасха.</text:p>
      <text:p text:style-name="P251"/>
      <text:p text:style-name="P252">Завершающее мероприятие года слет клуба «Семейная поляна».</text:p>
      <text:p text:style-name="Textbody"><text:span text:style-name="T253">ДЕРЕВНЯ ВОЛОСОВО 16-18 июля.</text:span><text:span text:style-name="T254"><text:line-break/></text:span><text:span text:style-name="T255">ФЕСТИВАЛЬ ТВЕРСКОЙ СЕМЬИ «СЕМЕЙНАЯ ПОЛЯНА»</text:span><text:span text:style-name="T256">.</text:span><text:span text:style-name="T257"><text:line-break/></text:span><text:soft-page-break/><text:span text:style-name="T258">Фестиваль состоялся по благословению Митрополита Тверского и Кашинского Амвросия. В деревню приехали 9 семей. 52 человека 37 из которых дети</text:span><text:span text:style-name="T259"><text:s/>погрузились в особенную атмосферу.</text:span><text:span text:style-name="T260"><text:line-break/></text:span><text:span text:style-name="T261">Организаторы мероприятия был Отдел социального служения Тверской епархии при участии Благотворительного фонда "Мама" </text:span><text:a xlink:href="https://vk.com/bfmama" office:target-frame-name="_top" xlink:show="replace"><text:span text:style-name="T262">https://vk.com/bfmama</text:span></text:a><text:span text:style-name="T263"> </text:span><text:span text:style-name="T264">и Тверского отделение Общероссийской<text:s/></text:span><text:span text:style-name="T265">общественной организации «Национальная родительская ассоциация социальной поддержки семьи и защиты семейных ценностей».</text:span><text:span text:style-name="T266"><text:line-break/></text:span><text:span text:style-name="T267">Было очень интересно. В программу входили мастер- классы, спектакли, разговоры, сидя у костра, на тему семейных конфликтов и многое друг</text:span><text:span text:style-name="T268">ое...</text:span><text:span text:style-name="T269"><text:line-break/></text:span><text:span text:style-name="T270">Организаторы мероприятия был Отдел социального служения Тверской епархии при участии Благотворительного фонда "Мама" </text:span><text:a xlink:href="https://vk.com/bfmama" office:target-frame-name="_top" xlink:show="replace"><text:span text:style-name="T271">https://vk.com/bfmama</text:span></text:a><text:span text:style-name="T272"> </text:span><text:span text:style-name="T273">и Тверского отделение Общероссийской общественной организации «Националь</text:span><text:span text:style-name="T274">ная родительская ассоциация социальной поддержки семьи и защиты семейных ценностей» .</text:span></text:p>
      <text:p text:style-name="Textbody"><text:a xlink:href="https://vk.com/away.php?to=http%3A%2F%2Fnra-russia.ru%2F&amp;cc_key=" office:target-frame-name="_top" xlink:show="replace"><text:span text:style-name="T275">http://nra-russia.ru/</text:span></text:a><text:span text:style-name="T276"><text:s text:c="2"/></text:span></text:p>
      <text:p text:style-name="P277"/>
      <text:p text:style-name="P278"><text:span text:style-name="T279">Главным помощником молодой семье должны стать<text:s/></text:span><text:span text:style-name="T280">специализированны</text:span><text:span text:style-name="T281">е</text:span><text:span text:style-name="T282"><text:s/>клубы, центры, куда бы молодые мамы и папы</text:span><text:span text:style-name="T283">,</text:span><text:span text:style-name="T284"><text:s/>а<text:s/></text:span><text:span text:style-name="T285">также</text:span><text:span text:style-name="T286"><text:s/>те</text:span><text:span text:style-name="T287">, кто только задумался о создании семьи могли бы обратится за любой помощью. Начиная от решения различных правовых вопросов: разъяснения прав, возможности получения субсидии, льготного приобретения<text:s/></text:span><text:span text:style-name="T288">жилья, заканчивая консультацией психолога и других специалистов.</text:span></text:p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Grande" svg:font-family="Lucida Grand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Хозяин</meta:initial-creator>
    <dc:creator>Хозяин</dc:creator>
    <meta:creation-date>2022-05-13T19:17:00Z</meta:creation-date>
    <dc:date>2022-05-13T19:17:00Z</dc:date>
    <meta:template xlink:href="Normal" xlink:type="simple"/>
    <meta:editing-cycles>2</meta:editing-cycles>
    <meta:editing-duration>PT0S</meta:editing-duration>
    <meta:document-statistic meta:page-count="13" meta:paragraph-count="58" meta:word-count="4342" meta:character-count="29037" meta:row-count="206" meta:non-whitespace-character-count="24753"/>
  </office:meta>
</office:document-meta>
</file>